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Leul din Iu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Hai spune-mi </text:span></text:p>
            <text:p text:style-name="P2"><text:span text:style-name="T2">Cine a biruit moartea,</text:span></text:p>
            <text:p text:style-name="P2"><text:span text:style-name="T2">Cine-a călcat peste ea?</text:span></text:p>
            <text:p text:style-name="P2"><text:span text:style-name="T2">Cine e Leul din Iuda,</text:span></text:p>
            <text:p text:style-name="P2"><text:span text:style-name="T2">Scutul, tăria me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Spune-mi cine a biruit frica,</text:span></text:p>
            <text:p text:style-name="P3"><text:span text:style-name="T2">Cine-a călcat peste ea?</text:span></text:p>
            <text:p text:style-name="P3"><text:span text:style-name="T2">Cine e Leul din Iuda,</text:span></text:p>
            <text:p text:style-name="P3"><text:span text:style-name="T2">Scutul, tăria me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Aleluia, aleluia, aleluia</text:span></text:p>
            <text:p text:style-name="P3"><text:span text:style-name="T2">Isus este Domn!</text:span></text:p>
            <text:p text:style-name="P3"><text:span text:style-name="T2">Aleluia, aleluia, aleluia</text:span></text:p>
            <text:p text:style-name="P3"><text:span text:style-name="T2">Isus este Dom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Hai spune-mi </text:span></text:p>
            <text:p text:style-name="P3"><text:span text:style-name="T2">Cine-a murit pentru mine,</text:span></text:p>
            <text:p text:style-name="P3"><text:span text:style-name="T2">Cine-a murit pentru noi?</text:span></text:p>
            <text:p text:style-name="P3"><text:span text:style-name="T2">Cine-a murit pentru lume,</text:span></text:p>
            <text:p text:style-name="P3"><text:span text:style-name="T2">Glorie doar Regelui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Spune-mi cine-ntr-o zi se va-ntoarce</text:span></text:p>
            <text:p text:style-name="P3"><text:span text:style-name="T2">În fruntea oștirii Lui?</text:span></text:p>
            <text:p text:style-name="P3"><text:span text:style-name="T2">El va primi închinarea,</text:span></text:p>
            <text:p text:style-name="P3"><text:span text:style-name="T2">Pământul și cerul e-al Lu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draw:frame presentation:style-name="pr1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Aleluia, aleluia, aleluia</text:span></text:p>
            <text:p text:style-name="P3"><text:span text:style-name="T2">Isus este Domn!</text:span></text:p>
            <text:p text:style-name="P3"><text:span text:style-name="T2">Aleluia, aleluia, aleluia</text:span></text:p>
            <text:p text:style-name="P3"><text:span text:style-name="T2">Isus este Dom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17S</meta:editing-duration>
    <meta:editing-cycles>13</meta:editing-cycles>
    <meta:generator>LibreOffice/4.2.2.1$Windows_x86 LibreOffice_project/3be8cda0bddd8e430d8cda1ebfd581265cca5a0f</meta:generator>
    <dc:date>2014-09-14T21:23:32.337000000</dc:date>
    <meta:document-statistic meta:object-count="42"/>
  </office:meta>
</office:document-meta>
</file>